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6000000C757E752D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044cm"/>
        </style:tab-stops>
      </style:paragraph-properties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ext_20_body_20_indent">
      <style:paragraph-properties fo:text-align="center" style:justify-single-word="false"/>
      <style:text-properties fo:font-size="9pt" style:font-size-asian="9pt"/>
    </style:style>
    <style:style style:name="P8" style:family="paragraph" style:parent-style-name="Standard" style:master-page-name="Standard">
      <style:paragraph-properties fo:margin-left="-1.27cm" fo:margin-right="-1.097cm" fo:text-align="center" style:justify-single-word="false" fo:text-indent="0cm" style:auto-text-indent="false" style:page-number="auto"/>
    </style:style>
    <style:style style:name="P9" style:family="paragraph" style:parent-style-name="Heading_20_1">
      <style:paragraph-properties style:line-height-at-least="0.423cm" fo:text-align="center" style:justify-single-word="false"/>
      <style:text-properties style:font-name="Edwardian Script ITC" fo:font-size="22pt" style:font-size-asian="22pt"/>
    </style:style>
    <style:style style:name="P10" style:family="paragraph" style:parent-style-name="Heading_20_1">
      <style:paragraph-properties style:line-height-at-least="0.423cm" fo:text-align="center" style:justify-single-word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16pt" style:font-weight-complex="bold"/>
    </style:style>
    <style:style style:name="T1" style:family="text">
      <style:text-properties style:font-name="Arial Rounded MT Bold" fo:font-size="8pt" fo:font-weight="bold" style:font-size-asian="8pt" style:font-weight-asian="bold" style:font-weight-complex="bold"/>
    </style:style>
    <style:style style:name="T2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3" style:family="text">
      <style:text-properties fo:font-size="9pt" style:font-size-asian="9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6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Stellone" text:anchor-type="as-char" svg:width="0.776cm" svg:height="0.716cm" draw:z-index="0"><draw:image xlink:href="Pictures/10000000000000D6000000C757E752DD.png" xlink:type="simple" xlink:show="embed" xlink:actuate="onLoad"/></draw:frame></text:p>
      <text:h text:style-name="P9" text:outline-level="1">Direzione Didattica Statale</text:h>
      <text:p text:style-name="P3"><text:span text:style-name="T1">C O D I G O R O</text:span><text:span text:style-name="T2"> <text:s/></text:span><text:span text:style-name="T3">(Ferrara)</text:span></text:p>
      <text:h text:style-name="P10" text:outline-level="1">Via Massarenti, 7</text:h>
      <text:p text:style-name="P7">Dirigente Scolastico: <text:s/>Tel:0533-713400</text:p>
      <text:p text:style-name="P7">Email: <text:s/>dsprimariacodigoro@gmail.com</text:p>
      <text:p text:style-name="P4">Ufficio di Segreteria: Tel. e Fax: 0533 – 711177 - E-Mail : feee010006@istruzione.it</text:p>
      <text:p text:style-name="P4"/>
      <text:p text:style-name="P1"/>
      <text:p text:style-name="P1">Prot. N. <text:s text:c="2"/>890/A 19 <text:s text:c="2"/><text:tab/><text:tab/><text:tab/><text:tab/> <text:tab/><text:tab/> <text:s text:c="24"/></text:p>
      <text:p text:style-name="P1"/>
      <text:p text:style-name="P1"/>
      <text:p text:style-name="P1"><text:s text:c="122"/>Codigoro, lì 08/05/2012</text:p>
      <text:p text:style-name="P1"/>
      <text:p text:style-name="P1"/>
      <text:p text:style-name="P5"/>
      <text:p text:style-name="P5">Ai docenti referenti di plesso </text:p>
      <text:p text:style-name="P5">della Scuola Primaria</text:p>
      <text:p text:style-name="P5"/>
      <text:p text:style-name="P5">epc al personale ATA</text:p>
      <text:p text:style-name="P5">sede di Codigoro </text:p>
      <text:p text:style-name="P5"/>
      <text:p text:style-name="P5"/>
      <text:p text:style-name="P1">Oggetto: convocazione incontro.</text:p>
      <text:p text:style-name="P1"/>
      <text:p text:style-name="P1"/>
      <text:p text:style-name="P1">Si comunica che lunedì 14 maggio alle ore 16,30, presso i locali della Direzione Didattica, avrà luogo l'incontro dei docenti referenti di plesso della Scuola Primaria, per discutere delle ipotesi organizzative, delle diverse sedi, nell'anno scolastico 2012/13.</text:p>
      <text:p text:style-name="P1"/>
      <text:p text:style-name="P5"/>
      <text:p text:style-name="P5"/>
      <text:p text:style-name="P5"/>
      <text:p text:style-name="P5">IL DIRIGENTE SCOLASTICO</text:p>
      <text:p text:style-name="P5">Ines Cavicchioli</text:p>
      <text:p text:style-name="P5"/>
      <text:p text:style-name="P1"/>
      <text:p text:style-name="P1"/>
      <text:p text:style-name="P5"/>
      <text:p text:style-name="P5"/>
      <text:p text:style-name="P6"/>
      <text:p text:style-name="P1"/>
      <text:p text:style-name="P2"><text:s text:c="1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/>
      <style:text-properties fo:font-size="14pt" style:font-size-asian="14pt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M21S</meta:editing-duration>
    <meta:editing-cycles>6</meta:editing-cycles>
    <meta:generator>OpenOffice.org/3.3$Win32 OpenOffice.org_project/330m20$Build-9567</meta:generator>
    <dc:date>2012-05-11T15:53:14.76</dc:date>
    <dc:creator>mirella grandi</dc:creator>
    <meta:document-statistic meta:table-count="0" meta:image-count="1" meta:object-count="0" meta:page-count="1" meta:paragraph-count="18" meta:word-count="100" meta:character-count="948"/>
    <meta:user-defined meta:name="Info 1"/>
    <meta:user-defined meta:name="Info 2"/>
    <meta:user-defined meta:name="Info 3"/>
    <meta:user-defined meta:name="Info 4"/>
  </office:meta>
</office:document-meta>
</file>